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in"/>
          <style:tab-stop style:position="1in"/>
        </style:tab-stops>
      </style:paragraph-properties>
      <style:text-properties fo:color="#00000a" style:font-name="Arial" fo:font-size="10pt" fo:language="en" fo:country="US" style:font-name-asian="Arial" style:font-size-asian="10pt" style:font-name-complex="Arial" style:font-size-complex="10pt"/>
    </style:style>
    <style:style style:name="P2" style:family="paragraph" style:parent-style-name="Standard">
      <style:paragraph-properties fo:text-align="justify" style:justify-single-word="false">
        <style:tab-stops>
          <style:tab-stop style:position="0.5in"/>
          <style:tab-stop style:position="1.1252in"/>
        </style:tab-stops>
      </style:paragraph-properties>
      <style:text-properties fo:color="#00000a" style:font-name="Arial" fo:font-size="10pt" fo:language="en" fo:country="US" style:font-name-asian="Arial" style:font-size-asian="10pt" style:font-name-complex="Arial" style:font-size-complex="10pt"/>
    </style:style>
    <style:style style:name="P3" style:family="paragraph" style:parent-style-name="Standard">
      <style:paragraph-properties fo:text-align="justify" style:justify-single-word="false">
        <style:tab-stops>
          <style:tab-stop style:position="0.1252in"/>
          <style:tab-stop style:position="0.5in"/>
        </style:tab-stops>
      </style:paragraph-properties>
      <style:text-properties fo:color="#00000a" style:font-name="Arial" fo:font-size="9pt" fo:language="en" fo:country="US" style:font-name-asian="Arial" style:font-size-asian="9pt" style:font-name-complex="Arial" style:font-size-complex="9pt"/>
    </style:style>
    <style:style style:name="P4" style:family="paragraph" style:parent-style-name="Standard">
      <style:paragraph-properties fo:text-align="justify" style:justify-single-word="false">
        <style:tab-stops>
          <style:tab-stop style:position="0.1252in"/>
          <style:tab-stop style:position="0.5in"/>
          <style:tab-stop style:position="0.75in"/>
        </style:tab-stops>
      </style:paragraph-properties>
      <style:text-properties fo:color="#00000a" style:font-name="Arial" fo:font-size="9pt" fo:language="en" fo:country="US" style:font-name-asian="Arial" style:font-size-asian="9pt" style:font-name-complex="Arial" style:font-size-complex="9pt"/>
    </style:style>
    <style:style style:name="P5" style:family="paragraph" style:parent-style-name="Standard">
      <style:paragraph-properties fo:text-align="justify" style:justify-single-word="false">
        <style:tab-stops>
          <style:tab-stop style:position="0.1252in"/>
          <style:tab-stop style:position="0.5in"/>
        </style:tab-stops>
      </style:paragraph-properties>
      <style:text-properties fo:color="#00000a" style:font-name="Arial" fo:font-size="9pt" fo:language="en" fo:country="US" style:text-underline-style="none" style:font-name-asian="Arial" style:font-size-asian="9pt" style:font-name-complex="Arial"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in"/>
        </style:tab-stops>
      </style:paragraph-properties>
    </style:style>
    <style:style style:name="P8" style:family="paragraph" style:parent-style-name="Standard">
      <style:paragraph-properties fo:text-align="justify" style:justify-single-word="false">
        <style:tab-stops>
          <style:tab-stop style:position="0.5in"/>
          <style:tab-stop style:position="1in"/>
        </style:tab-stops>
      </style:paragraph-properties>
    </style:style>
    <style:style style:name="P9" style:family="paragraph" style:parent-style-name="Standard">
      <style:paragraph-properties fo:text-align="justify" style:justify-single-word="false">
        <style:tab-stops>
          <style:tab-stop style:position="0.5in"/>
          <style:tab-stop style:position="1.1252in"/>
        </style:tab-stops>
      </style:paragraph-properties>
    </style:style>
    <style:style style:name="P10" style:family="paragraph" style:parent-style-name="Standard">
      <style:paragraph-properties fo:text-align="justify" style:justify-single-word="false">
        <style:tab-stops>
          <style:tab-stop style:position="0.5in"/>
          <style:tab-stop style:position="1.3752in"/>
        </style:tab-stops>
      </style:paragraph-properties>
    </style:style>
    <style:style style:name="P11" style:family="paragraph" style:parent-style-name="Standard">
      <style:paragraph-properties fo:text-align="justify" style:justify-single-word="false">
        <style:tab-stops>
          <style:tab-stop style:position="0.1252in"/>
          <style:tab-stop style:position="0.5in"/>
        </style:tab-stops>
      </style:paragraph-properties>
    </style:style>
    <style:style style:name="P12" style:family="paragraph" style:parent-style-name="Standard">
      <style:paragraph-properties fo:text-align="justify" style:justify-single-word="false">
        <style:tab-stops>
          <style:tab-stop style:position="1in"/>
        </style:tab-stops>
      </style:paragraph-properties>
    </style:style>
    <style:style style:name="P13" style:family="paragraph" style:parent-style-name="Standard">
      <style:paragraph-properties fo:text-align="justify" style:justify-single-word="false">
        <style:tab-stops>
          <style:tab-stop style:position="0.5in"/>
          <style:tab-stop style:position="1in"/>
        </style:tab-stops>
      </style:paragraph-properties>
      <style:text-properties officeooo:paragraph-rsid="0004e135"/>
    </style:style>
    <style:style style:name="P14" style:family="paragraph" style:parent-style-name="Standard">
      <style:paragraph-properties fo:text-align="justify" style:justify-single-word="false">
        <style:tab-stops>
          <style:tab-stop style:position="1in"/>
        </style:tab-stops>
      </style:paragraph-properties>
      <style:text-properties style:use-window-font-color="true" style:font-name="Arial" fo:font-size="10pt" fo:language="en" fo:country="US" style:font-name-asian="Arial" style:font-size-asian="10pt" style:font-name-complex="Arial" style:font-size-complex="10pt"/>
    </style:style>
    <style:style style:name="P15" style:family="paragraph" style:parent-style-name="Standard">
      <style:paragraph-properties fo:text-align="justify" style:justify-single-word="false">
        <style:tab-stops>
          <style:tab-stop style:position="1in"/>
        </style:tab-stops>
      </style:paragraph-properties>
      <style:text-properties officeooo:rsid="0004e135" officeooo:paragraph-rsid="0004e135"/>
    </style:style>
    <style:style style:name="P16" style:family="paragraph" style:parent-style-name="Standard">
      <style:paragraph-properties fo:text-align="justify" style:justify-single-word="false">
        <style:tab-stops>
          <style:tab-stop style:position="1in"/>
        </style:tab-stops>
      </style:paragraph-properties>
      <style:text-properties officeooo:rsid="00054905" officeooo:paragraph-rsid="00054905"/>
    </style:style>
    <style:style style:name="P17" style:family="paragraph" style:parent-style-name="Standard">
      <style:paragraph-properties fo:margin-left="0.1874in" fo:margin-right="0in" fo:text-align="center" style:justify-single-word="false" fo:text-indent="0in" style:auto-text-indent="false">
        <style:tab-stops>
          <style:tab-stop style:position="0.5in"/>
          <style:tab-stop style:position="1.5626in"/>
        </style:tab-stops>
      </style:paragraph-properties>
    </style:style>
    <style:style style:name="P18" style:family="paragraph" style:parent-style-name="Standard">
      <style:paragraph-properties fo:margin-left="0.1874in" fo:margin-right="0in" fo:text-align="center" style:justify-single-word="false" fo:text-indent="0in" style:auto-text-indent="false">
        <style:tab-stops>
          <style:tab-stop style:position="0.5in"/>
          <style:tab-stop style:position="1.5626in"/>
        </style:tab-stops>
      </style:paragraph-properties>
      <style:text-properties fo:color="#00000a" style:font-name="Arial" fo:font-size="10pt" fo:language="en" fo:country="US" style:font-name-asian="Arial" style:font-size-asian="10pt" style:font-name-complex="Arial" style:font-size-complex="10pt"/>
    </style:style>
    <style:style style:name="P19" style:family="paragraph" style:parent-style-name="Standard" style:master-page-name="Standard">
      <style:paragraph-properties fo:margin-left="0.1874in" fo:margin-right="0in" fo:text-align="center" style:justify-single-word="false" fo:text-indent="0in" style:auto-text-indent="false" style:page-number="auto">
        <style:tab-stops>
          <style:tab-stop style:position="0.5in"/>
          <style:tab-stop style:position="1.5626in"/>
        </style:tab-stops>
      </style:paragraph-properties>
      <style:text-properties fo:color="#00000a" style:font-name="Arial" fo:font-size="12pt" fo:language="en" fo:country="US" fo:font-weight="bold" style:font-name-asian="Arial" style:font-size-asian="12pt" style:font-weight-asian="bold" style:font-name-complex="Arial" style:font-size-complex="12pt" style:font-weight-complex="bold"/>
    </style:style>
    <style:style style:name="P20" style:family="paragraph" style:parent-style-name="Standard">
      <style:paragraph-properties fo:margin-left="-0.1299in" fo:margin-right="0in" fo:margin-top="0in" fo:margin-bottom="0.0417in" loext:contextual-spacing="false" fo:text-align="justify" style:justify-single-word="false" fo:text-indent="0in" style:auto-text-indent="false">
        <style:tab-stops>
          <style:tab-stop style:position="0.3701in"/>
          <style:tab-stop style:position="0.5in"/>
        </style:tab-stops>
      </style:paragraph-properties>
    </style:style>
    <style:style style:name="P21" style:family="paragraph" style:parent-style-name="Standard">
      <style:paragraph-properties fo:margin-left="-0.1299in" fo:margin-right="0in" fo:margin-top="0in" fo:margin-bottom="0.0417in" loext:contextual-spacing="false" fo:text-align="justify" style:justify-single-word="false" fo:text-indent="0in" style:auto-text-indent="false">
        <style:tab-stops>
          <style:tab-stop style:position="0.3701in"/>
          <style:tab-stop style:position="0.5in"/>
        </style:tab-stops>
      </style:paragraph-properties>
    </style:style>
    <style:style style:name="P22" style:family="paragraph" style:parent-style-name="Standard">
      <style:paragraph-properties fo:margin-left="-0.1299in" fo:margin-right="0in" fo:margin-top="0in" fo:margin-bottom="0.0417in" loext:contextual-spacing="false" fo:text-align="justify" style:justify-single-word="false" fo:text-indent="0in" style:auto-text-indent="false">
        <style:tab-stops>
          <style:tab-stop style:position="0.3701in"/>
          <style:tab-stop style:position="0.5in"/>
        </style:tab-stops>
      </style:paragraph-properties>
      <style:text-properties officeooo:paragraph-rsid="0004e135"/>
    </style:style>
    <style:style style:name="P23" style:family="paragraph" style:parent-style-name="Standard">
      <style:paragraph-properties fo:margin-left="0.1252in" fo:margin-right="0in" fo:text-align="justify" style:justify-single-word="false" fo:text-indent="0in" style:auto-text-indent="false">
        <style:tab-stops>
          <style:tab-stop style:position="1in"/>
        </style:tab-stops>
      </style:paragraph-properties>
      <style:text-properties style:use-window-font-color="true" style:font-name="Arial" fo:font-size="10pt" fo:language="en" fo:country="US" fo:font-weight="normal" style:font-name-asian="Arial" style:font-size-asian="10pt" style:font-weight-asian="normal" style:font-name-complex="Arial" style:font-size-complex="10pt" style:font-weight-complex="normal"/>
    </style:style>
    <style:style style:name="P24" style:family="paragraph" style:parent-style-name="Standard">
      <style:paragraph-properties fo:margin-left="0.1252in" fo:margin-right="0in" fo:text-align="justify" style:justify-single-word="false" fo:text-indent="0in" style:auto-text-indent="false">
        <style:tab-stops>
          <style:tab-stop style:position="0.5in"/>
          <style:tab-stop style:position="1.1252in"/>
        </style:tab-stops>
      </style:paragraph-properties>
      <style:text-properties fo:color="#00000a" style:font-name="Arial" fo:font-size="10pt" fo:language="en" fo:country="US" fo:font-weight="normal" style:font-name-asian="Arial" style:font-size-asian="10pt" style:font-weight-asian="normal" style:font-name-complex="Arial" style:font-size-complex="10pt" style:font-weight-complex="normal"/>
    </style:style>
    <style:style style:name="P25" style:family="paragraph" style:parent-style-name="Standard">
      <style:paragraph-properties fo:margin-left="0.1252in" fo:margin-right="0in" fo:text-align="justify" style:justify-single-word="false" fo:text-indent="0in" style:auto-text-indent="false"/>
      <style:text-properties fo:color="#00000a" style:font-name="Arial" fo:font-size="10pt" fo:language="en" fo:country="US" style:font-name-asian="Arial" style:font-size-asian="10pt" style:font-name-complex="Arial" style:font-size-complex="10pt"/>
    </style:style>
    <style:style style:name="P26" style:family="paragraph" style:parent-style-name="Standard">
      <style:paragraph-properties fo:margin-left="0.1252in" fo:margin-right="0in" fo:text-align="justify" style:justify-single-word="false" fo:text-indent="0in" style:auto-text-indent="false">
        <style:tab-stops>
          <style:tab-stop style:position="0.5in"/>
          <style:tab-stop style:position="1.1252in"/>
        </style:tab-stops>
      </style:paragraph-properties>
      <style:text-properties fo:color="#00000a" style:font-name="Arial" fo:font-size="10pt" fo:language="en" fo:country="US" style:font-name-asian="Arial" style:font-size-asian="10pt" style:font-name-complex="Arial" style:font-size-complex="10pt"/>
    </style:style>
    <style:style style:name="P27" style:family="paragraph" style:parent-style-name="Standard">
      <style:paragraph-properties fo:margin-left="0.1252in" fo:margin-right="0in" fo:text-align="justify" style:justify-single-word="false" fo:text-indent="0in" style:auto-text-indent="false"/>
      <style:text-properties fo:color="#00000a" style:font-name="Arial" fo:font-size="9pt" fo:language="en" fo:country="US" style:font-name-asian="Arial" style:font-size-asian="9pt" style:font-name-complex="Arial" style:font-size-complex="9pt"/>
    </style:style>
    <style:style style:name="P28" style:family="paragraph" style:parent-style-name="Standard">
      <style:paragraph-properties fo:margin-left="0.1252in" fo:margin-right="0in" fo:text-align="justify" style:justify-single-word="false" fo:orphans="2" fo:widows="2" fo:hyphenation-ladder-count="no-limit" fo:text-indent="0in" style:auto-text-indent="false"/>
      <style:text-properties fo:color="#00000a" style:font-name="Arial" fo:font-size="9pt" fo:language="en" fo:country="US" style:font-name-asian="Arial" style:font-size-asian="9pt" style:font-name-complex="Arial" style:font-size-complex="9pt" fo:hyphenate="false" fo:hyphenation-remain-char-count="2" fo:hyphenation-push-char-count="2"/>
    </style:style>
    <style:style style:name="P29" style:family="paragraph" style:parent-style-name="Standard">
      <style:paragraph-properties fo:margin-left="0.1252in" fo:margin-right="0in" fo:text-align="justify" style:justify-single-word="false" fo:text-indent="0in" style:auto-text-indent="false"/>
    </style:style>
    <style:style style:name="P30" style:family="paragraph" style:parent-style-name="Standard">
      <style:paragraph-properties fo:margin-left="0.1252in" fo:margin-right="0in" fo:text-align="justify" style:justify-single-word="false" fo:text-indent="0in" style:auto-text-indent="false">
        <style:tab-stops>
          <style:tab-stop style:position="0.5in"/>
          <style:tab-stop style:position="1.1252in"/>
        </style:tab-stops>
      </style:paragraph-properties>
    </style:style>
    <style:style style:name="P31" style:family="paragraph" style:parent-style-name="Standard">
      <style:paragraph-properties fo:margin-left="0.1252in" fo:margin-right="0in" fo:text-align="justify" style:justify-single-word="false" fo:text-indent="0in" style:auto-text-indent="false">
        <style:tab-stops>
          <style:tab-stop style:position="0.5in"/>
          <style:tab-stop style:position="1.1252in"/>
        </style:tab-stops>
      </style:paragraph-properties>
      <style:text-properties officeooo:paragraph-rsid="0004e135"/>
    </style:style>
    <style:style style:name="P32" style:family="paragraph" style:parent-style-name="Standard">
      <style:paragraph-properties fo:margin-left="0.1252in" fo:margin-right="0in" fo:text-align="justify" style:justify-single-word="false" fo:text-indent="0in" style:auto-text-indent="false"/>
      <style:text-properties style:font-name="Arial" fo:font-weight="normal" style:font-name-asian="Arial" style:font-weight-asian="normal" style:font-name-complex="Arial" style:font-weight-complex="normal"/>
    </style:style>
    <style:style style:name="P33" style:family="paragraph" style:parent-style-name="Standard">
      <loext:graphic-properties draw:fill="none"/>
      <style:paragraph-properties fo:margin-left="0.1252in" fo:margin-right="0in" fo:text-align="justify" style:justify-single-word="false" fo:orphans="2" fo:widows="2" fo:hyphenation-ladder-count="no-limit" fo:text-indent="0in" style:auto-text-indent="false" fo:background-color="transparent" style:writing-mode="lr-tb">
        <style:tab-stops>
          <style:tab-stop style:position="1in"/>
        </style:tab-stops>
      </style:paragraph-properties>
      <style:text-properties fo:hyphenate="false" fo:hyphenation-remain-char-count="2" fo:hyphenation-push-char-count="2"/>
    </style:style>
    <style:style style:name="P34" style:family="paragraph" style:parent-style-name="Standard">
      <style:paragraph-properties fo:text-align="center" style:justify-single-word="false" fo:break-before="page">
        <style:tab-stops>
          <style:tab-stop style:position="0.5in"/>
          <style:tab-stop style:position="1.3752in"/>
        </style:tab-stops>
      </style:paragraph-properties>
      <style:text-properties officeooo:paragraph-rsid="0004e135"/>
    </style:style>
    <style:style style:name="P35" style:family="paragraph" style:parent-style-name="Standard">
      <style:paragraph-properties fo:margin-left="1.8752in" fo:margin-right="0in" fo:text-align="justify" style:justify-single-word="false" fo:text-indent="-0.25in" style:auto-text-indent="false"/>
    </style:style>
    <style:style style:name="P36" style:family="paragraph" style:parent-style-name="Standard">
      <style:paragraph-properties fo:margin-left="0.1299in" fo:margin-right="0in" fo:text-indent="-0.1299in" style:auto-text-indent="false">
        <style:tab-stops>
          <style:tab-stop style:position="0.5in"/>
          <style:tab-stop style:position="1.1299in"/>
        </style:tab-stops>
      </style:paragraph-properties>
      <style:text-properties fo:color="#00000a" style:font-name="Arial" fo:font-size="10pt" fo:language="en" fo:country="US" style:font-name-asian="Arial" style:font-size-asian="10pt" style:font-name-complex="Arial" style:font-size-complex="10pt"/>
    </style:style>
    <style:style style:name="P37" style:family="paragraph" style:parent-style-name="Standard">
      <style:paragraph-properties fo:margin-left="0.1299in" fo:margin-right="0in" fo:text-indent="-0.1299in" style:auto-text-indent="false">
        <style:tab-stops>
          <style:tab-stop style:position="0.5in"/>
          <style:tab-stop style:position="1.1299in"/>
        </style:tab-stops>
      </style:paragraph-properties>
    </style:style>
    <style:style style:name="P38" style:family="paragraph" style:parent-style-name="Standard">
      <style:paragraph-properties fo:margin-left="0.1299in" fo:margin-right="0in" fo:text-align="center" style:justify-single-word="false" fo:text-indent="-0.1299in" style:auto-text-indent="false">
        <style:tab-stops>
          <style:tab-stop style:position="0.5in"/>
          <style:tab-stop style:position="1.6346in"/>
        </style:tab-stops>
      </style:paragraph-properties>
    </style:style>
    <style:style style:name="P39" style:family="paragraph" style:parent-style-name="Standard">
      <style:paragraph-properties fo:margin-left="0.1299in" fo:margin-right="0in" fo:text-align="center" style:justify-single-word="false" fo:text-indent="-0.1299in" style:auto-text-indent="false" fo:break-before="page">
        <style:tab-stops>
          <style:tab-stop style:position="0.5in"/>
          <style:tab-stop style:position="1.6346in"/>
        </style:tab-stops>
      </style:paragraph-properties>
    </style:style>
    <style:style style:name="P40" style:family="paragraph" style:parent-style-name="Standard">
      <style:paragraph-properties fo:margin-left="0.1252in" fo:margin-right="0in" fo:text-align="justify" style:justify-single-word="false" fo:text-indent="-0.1252in" style:auto-text-indent="false"/>
    </style:style>
    <style:style style:name="P41" style:family="paragraph" style:parent-style-name="Standard">
      <style:paragraph-properties fo:margin-left="0.1252in" fo:margin-right="0in" fo:text-align="justify" style:justify-single-word="false" fo:text-indent="-0.1252in" style:auto-text-indent="false">
        <style:tab-stops>
          <style:tab-stop style:position="0.5in"/>
          <style:tab-stop style:position="1.1252in"/>
        </style:tab-stops>
      </style:paragraph-properties>
    </style:style>
    <style:style style:name="P42" style:family="paragraph" style:parent-style-name="Standard">
      <style:paragraph-properties fo:margin-left="0.1252in" fo:margin-right="0in" fo:text-align="justify" style:justify-single-word="false" fo:text-indent="-0.1252in" style:auto-text-indent="false">
        <style:tab-stops>
          <style:tab-stop style:position="0.3752in"/>
          <style:tab-stop style:position="0.5in"/>
        </style:tab-stops>
      </style:paragraph-properties>
    </style:style>
    <style:style style:name="P43" style:family="paragraph" style:parent-style-name="Standard">
      <style:paragraph-properties fo:margin-left="0.1252in" fo:margin-right="0in" fo:text-align="justify" style:justify-single-word="false" fo:text-indent="-0.1252in" style:auto-text-indent="false">
        <style:tab-stops>
          <style:tab-stop style:position="0.5in"/>
          <style:tab-stop style:position="1.5in"/>
        </style:tab-stops>
      </style:paragraph-properties>
    </style:style>
    <style:style style:name="P44" style:family="paragraph" style:parent-style-name="Standard">
      <style:paragraph-properties fo:margin-left="0.1252in" fo:margin-right="0in" fo:text-align="justify" style:justify-single-word="false" fo:text-indent="-0.1252in" style:auto-text-indent="false"/>
      <style:text-properties fo:color="#00000a" style:font-name="Arial" fo:font-size="9pt" fo:language="en" fo:country="US" style:font-name-asian="Arial" style:font-size-asian="9pt" style:font-name-complex="Arial" style:font-size-complex="9pt"/>
    </style:style>
    <style:style style:name="P45" style:family="paragraph" style:parent-style-name="Standard">
      <style:paragraph-properties fo:margin-left="0.1252in" fo:margin-right="0in" fo:text-align="justify" style:justify-single-word="false" fo:text-indent="-0.1252in" style:auto-text-indent="false">
        <style:tab-stops>
          <style:tab-stop style:position="0.5in"/>
          <style:tab-stop style:position="1.1252in"/>
        </style:tab-stops>
      </style:paragraph-properties>
      <style:text-properties fo:color="#00000a" style:font-name="Arial" fo:font-size="9pt" fo:language="en" fo:country="US" style:font-name-asian="Arial" style:font-size-asian="9pt" style:font-name-complex="Arial" style:font-size-complex="9pt"/>
    </style:style>
    <style:style style:name="P46" style:family="paragraph" style:parent-style-name="Standard">
      <style:paragraph-properties fo:margin-left="0.1252in" fo:margin-right="0in" fo:text-align="justify" style:justify-single-word="false" fo:text-indent="-0.1252in" style:auto-text-indent="false">
        <style:tab-stops>
          <style:tab-stop style:position="0.5in"/>
          <style:tab-stop style:position="1.5in"/>
        </style:tab-stops>
      </style:paragraph-properties>
      <style:text-properties fo:color="#00000a" style:font-name="Arial" fo:font-size="9pt" fo:language="en" fo:country="US" style:font-name-asian="Arial" style:font-size-asian="9pt" style:font-name-complex="Arial" style:font-size-complex="9pt"/>
    </style:style>
    <style:style style:name="P47" style:family="paragraph" style:parent-style-name="Standard">
      <style:paragraph-properties fo:margin-left="0.1252in" fo:margin-right="0in" fo:text-align="justify" style:justify-single-word="false" fo:text-indent="-0.1252in" style:auto-text-indent="false"/>
      <style:text-properties fo:color="#00000a" style:font-name="Arial" fo:font-size="9pt" fo:language="en" fo:country="US" style:text-underline-style="solid" style:text-underline-width="auto" style:text-underline-color="font-color" style:font-name-asian="Arial" style:font-size-asian="9pt" style:font-name-complex="Arial" style:font-size-complex="9pt"/>
    </style:style>
    <style:style style:name="P48" style:family="paragraph" style:parent-style-name="Standard">
      <style:paragraph-properties fo:margin-left="0.1252in" fo:margin-right="0in" fo:text-align="justify" style:justify-single-word="false" fo:text-indent="-0.1252in" style:auto-text-indent="false">
        <style:tab-stops>
          <style:tab-stop style:position="0.5in"/>
          <style:tab-stop style:position="1.5in"/>
        </style:tab-stops>
      </style:paragraph-properties>
      <style:text-properties fo:color="#00000a" style:font-name="Arial" fo:font-size="9pt" fo:language="en" fo:country="US" style:text-underline-style="solid" style:text-underline-width="auto" style:text-underline-color="font-color" style:font-name-asian="Arial" style:font-size-asian="9pt" style:font-name-complex="Arial" style:font-size-complex="9pt"/>
    </style:style>
    <style:style style:name="P49" style:family="paragraph" style:parent-style-name="Standard">
      <style:paragraph-properties fo:margin-left="0.1252in" fo:margin-right="0in" fo:text-align="justify" style:justify-single-word="false" fo:text-indent="-0.1252in" style:auto-text-indent="false">
        <style:tab-stops>
          <style:tab-stop style:position="0.3752in"/>
          <style:tab-stop style:position="0.5in"/>
        </style:tab-stops>
      </style:paragraph-properties>
      <style:text-properties fo:color="#00000a" style:font-name="Arial" fo:font-size="9pt" fo:language="en" fo:country="US" style:text-underline-style="none" style:font-name-asian="Arial" style:font-size-asian="9pt" style:font-name-complex="Arial" style:font-size-complex="9pt"/>
    </style:style>
    <style:style style:name="P50" style:family="paragraph" style:parent-style-name="Standard">
      <style:paragraph-properties fo:margin-left="0.1252in" fo:margin-right="0in" fo:text-align="justify" style:justify-single-word="false" fo:text-indent="-0.1252in" style:auto-text-indent="false">
        <style:tab-stops>
          <style:tab-stop style:position="0.5in"/>
          <style:tab-stop style:position="1.1252in"/>
        </style:tab-stops>
      </style:paragraph-properties>
      <style:text-properties fo:color="#00000a" style:font-name="Arial" fo:font-size="10pt" fo:language="en" fo:country="US" style:text-underline-style="solid" style:text-underline-width="auto" style:text-underline-color="font-color" style:font-name-asian="Arial" style:font-size-asian="10pt" style:font-name-complex="Arial" style:font-size-complex="10pt"/>
    </style:style>
    <style:style style:name="P51" style:family="paragraph" style:parent-style-name="Standard">
      <style:paragraph-properties fo:margin-left="0.1252in" fo:margin-right="0in" fo:text-align="justify" style:justify-single-word="false" fo:text-indent="-0.1252in" style:auto-text-indent="false">
        <style:tab-stops>
          <style:tab-stop style:position="0.5in"/>
          <style:tab-stop style:position="1.1252in"/>
        </style:tab-stops>
      </style:paragraph-properties>
      <style:text-properties fo:color="#00000a" style:font-name="Arial" fo:font-size="10pt" fo:language="en" fo:country="US" style:font-name-asian="Arial" style:font-size-asian="10pt" style:font-name-complex="Arial" style:font-size-complex="10pt"/>
    </style:style>
    <style:style style:name="P52" style:family="paragraph" style:parent-style-name="Standard" style:master-page-name="">
      <loext:graphic-properties draw:fill="none"/>
      <style:paragraph-properties fo:margin-left="0in" fo:margin-right="0in" fo:text-align="justify" style:justify-single-word="false" fo:orphans="2" fo:widows="2" fo:hyphenation-ladder-count="no-limit" fo:text-indent="0in" style:auto-text-indent="false" style:page-number="auto" fo:background-color="transparent" style:writing-mode="lr-tb">
        <style:tab-stops>
          <style:tab-stop style:position="0.5in"/>
          <style:tab-stop style:position="1.1252in"/>
        </style:tab-stops>
      </style:paragraph-properties>
      <style:text-properties officeooo:paragraph-rsid="0004e135" fo:hyphenate="false" fo:hyphenation-remain-char-count="2" fo:hyphenation-push-char-count="2"/>
    </style:style>
    <style:style style:name="T1" style:family="text">
      <style:text-properties fo:color="#00000a" style:font-name="Arial" fo:font-size="10pt" fo:language="en" fo:country="US" style:font-name-asian="Arial" style:font-size-asian="10pt" style:font-name-complex="Arial" style:font-size-complex="10pt"/>
    </style:style>
    <style:style style:name="T2" style:family="text">
      <style:text-properties fo:color="#00000a" style:font-name="Arial" fo:font-size="10pt" fo:language="en" fo:country="US" fo:font-style="italic" style:text-underline-style="solid" style:text-underline-type="double"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 style:family="text">
      <style:text-properties fo:color="#00000a" style:font-name="Arial" fo:font-size="10pt" fo:language="en" fo:country="US" fo:font-style="italic" style:text-underline-style="solid" style:text-underline-type="double" style:text-underline-width="auto" style:text-underline-color="font-color" style:font-name-asian="Arial" style:font-size-asian="10pt" style:font-style-asian="italic" style:font-name-complex="Arial" style:font-size-complex="10pt" style:font-style-complex="italic"/>
    </style:style>
    <style:style style:name="T4" style:family="text">
      <style:text-properties fo:color="#00000a" style:font-name="Arial" fo:font-size="10pt" fo:language="en" fo:country="US" style:text-underline-style="solid" style:text-underline-type="double" style:text-underline-width="auto" style:text-underline-color="font-color" fo:font-weight="bold" style:font-name-asian="Arial" style:font-size-asian="10pt" style:font-weight-asian="bold" style:font-name-complex="Arial" style:font-size-complex="10pt" style:font-weight-complex="bold"/>
    </style:style>
    <style:style style:name="T5" style:family="text">
      <style:text-properties fo:color="#00000a" style:font-name="Arial" fo:font-size="10pt" fo:language="en" fo:country="US" fo:font-weight="bold" style:font-name-asian="Arial" style:font-size-asian="10pt" style:font-weight-asian="bold" style:font-name-complex="Arial" style:font-size-complex="10pt" style:font-weight-complex="bold"/>
    </style:style>
    <style:style style:name="T6" style:family="text">
      <style:text-properties fo:color="#00000a" style:font-name="Arial" fo:font-size="10pt" fo:language="en" fo:country="US" fo:font-weight="normal" style:font-name-asian="Arial" style:font-size-asian="10pt" style:font-weight-asian="normal" style:font-name-complex="Arial" style:font-size-complex="10pt" style:font-weight-complex="normal"/>
    </style:style>
    <style:style style:name="T7" style:family="text">
      <style:text-properties fo:color="#00000a" style:font-name="Arial" fo:font-size="10pt" fo:language="en" fo:country="US" style:text-underline-style="solid" style:text-underline-width="auto" style:text-underline-color="font-color" style:font-name-asian="Arial" style:font-size-asian="10pt" style:font-name-complex="Arial" style:font-size-complex="10pt"/>
    </style:style>
    <style:style style:name="T8" style:family="text">
      <style:text-properties fo:color="#00000a" style:font-name="Arial" fo:font-size="8pt" fo:language="en" fo:country="US" style:font-name-asian="Arial" style:font-size-asian="8pt" style:font-name-complex="Arial" style:font-size-complex="8pt"/>
    </style:style>
    <style:style style:name="T9" style:family="text">
      <style:text-properties fo:color="#00000a" style:font-name="Arial" fo:font-size="9pt" fo:language="en" fo:country="US" style:text-underline-style="solid" style:text-underline-width="auto" style:text-underline-color="font-color" style:font-name-asian="Arial" style:font-size-asian="9pt" style:font-name-complex="Arial" style:font-size-complex="9pt"/>
    </style:style>
    <style:style style:name="T10" style:family="text">
      <style:text-properties fo:color="#00000a" style:font-name="Arial" fo:font-size="9pt" fo:language="en" fo:country="US" style:font-name-asian="Arial" style:font-size-asian="9pt" style:font-name-complex="Arial" style:font-size-complex="9pt"/>
    </style:style>
    <style:style style:name="T11" style:family="text">
      <style:text-properties fo:color="#00000a" style:font-name="Arial" fo:font-size="9pt" fo:language="en" fo:country="US" style:text-underline-style="none" style:font-name-asian="Arial" style:font-size-asian="9pt" style:font-name-complex="Arial" style:font-size-complex="9pt"/>
    </style:style>
    <style:style style:name="T12" style:family="text">
      <style:text-properties style:font-name="Arial" fo:font-weight="normal" style:font-name-asian="Arial" style:font-weight-asian="normal" style:font-name-complex="Arial" style:font-weight-complex="normal"/>
    </style:style>
    <style:style style:name="T13" style:family="text">
      <style:text-properties style:use-window-font-color="true" style:font-name="Arial" fo:font-size="10pt" fo:language="en" fo:country="US" fo:font-weight="bold" style:font-name-asian="Arial" style:font-size-asian="10pt" style:font-weight-asian="bold" style:font-name-complex="Arial" style:font-size-complex="10pt" style:font-weight-complex="bold"/>
    </style:style>
    <style:style style:name="T14" style:family="text">
      <style:text-properties style:use-window-font-color="true" style:font-name="Arial" fo:font-size="10pt" fo:language="en" fo:country="US" style:font-name-asian="Arial" style:font-size-asian="10pt" style:font-name-complex="Arial" style:font-size-complex="10pt"/>
    </style:style>
    <style:style style:name="T15" style:family="text">
      <style:text-properties style:use-window-font-color="true" style:font-name="Arial" fo:font-size="10pt" fo:language="en" fo:country="US" fo:font-weight="normal" style:font-name-asian="Arial" style:font-size-asian="10pt" style:font-weight-asian="normal" style:font-name-complex="Arial" style:font-size-complex="10pt" style:font-weight-complex="normal"/>
    </style:style>
    <style:style style:name="T16" style:family="text">
      <style:text-properties style:use-window-font-color="true" style:font-name="Arial" fo:font-size="10pt" fo:language="en" fo:country="US" fo:font-weight="normal"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17" style:family="text">
      <style:text-properties style:use-window-font-color="true" style:font-name="Arial" fo:font-size="10pt" fo:language="en" fo:country="US" fo:font-weight="normal" officeooo:rsid="0004e135"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18" style:family="text">
      <style:text-properties style:use-window-font-color="true" style:font-name="Arial" fo:font-size="10pt" fo:language="en" fo:country="US" style:font-name-asian="Arial" style:font-size-asian="10pt" style:font-name-complex="Arial" style:font-size-complex="10pt"/>
    </style:style>
    <style:style style:name="T19" style:family="text">
      <style:text-properties officeooo:rsid="0004e1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avid M. Martin</text:p>
      <text:p text:style-name="P17"/>
      <text:p text:style-name="P17"><text:span text:style-name="T1">Bothell, WA <text:s/>98011</text:span></text:p>
      <text:p text:style-name="P18">dm@yeahblah.com</text:p>
      <text:p text:style-name="P17"/>
      <text:p text:style-name="P20"><text:span text:style-name="T2">Professional Experience</text:span><text:span text:style-name="T4">:<text:tab/><text:tab/><text:tab/><text:tab/><text:tab/><text:tab/><text:tab/><text:tab/><text:tab/><text:tab/></text:span></text:p>
      <text:p text:style-name="P7"><text:span text:style-name="T13"/></text:p>
      <text:p text:style-name="P15"><text:span text:style-name="T13">University of Washington, </text:span><text:span text:style-name="T15">Seattle, WA.</text:span></text:p>
      <text:p text:style-name="P15"><text:span text:style-name="T15">Northwest Lipid Research Laboratories</text:span></text:p>
      <text:p text:style-name="P15"><text:span text:style-name="T15">February 11, 2019 - July 1, 2020</text:span></text:p>
      <text:p text:style-name="P16"><text:span text:style-name="T15">System Analyst/Programmer 1</text:span></text:p>
      <text:p text:style-name="P33"><text:span text:style-name="T16">Assisted system administrator with software application development by gathering departmental needs and requirements from laboratory researchers and staff members, communicating same to system administrator, and testing the software applications or changes made by system administrator to assure they met requested needs and requirements and complied with all applicable local, state and federal requirements. <text:s/>Used various software tools to write testing scenarios for repeat tests. <text:s/>Assisted system administrator with network system maintenance and troubleshooting. <text:s/>Performed system server updates to ensure security. <text:s/>Assisted laboratory researchers and staff members </text:span><text:span text:style-name="T17">(approx 18) </text:span><text:span text:style-name="T16">with network system and desktop computer concerns or problems. <text:s/>Upgraded all desktop computers </text:span><text:span text:style-name="T17">(approx 45) </text:span><text:span text:style-name="T16">at NWRL from Windows XP and Windows 7 to Windows 10, and continually ensured all systems were kept secure with vendor updates. <text:s/></text:span></text:p>
      <text:p text:style-name="P7"><text:span text:style-name="T13"/></text:p>
      <text:p text:style-name="P7"><text:span text:style-name="T13">Costco Wholesale</text:span><text:span text:style-name="T14">, Issaquah, WA,</text:span></text:p>
      <text:p text:style-name="P7"><text:span text:style-name="T14">September 16, 2015 </text:span><text:span text:style-name="T14">-</text:span><text:span text:style-name="T14"> January 15, 2016 <text:s text:c="2"/>(Seasonal position)</text:span></text:p>
      <text:p text:style-name="P14">Costco.com Call Center Customer Service</text:p>
      <text:p text:style-name="P23">Provide customer service via telephone to Costco.com member calls relating to customer orders; product, service or company inquiries; and assistance in using Costco.com website during busy holiday season. <text:s/>Used both in-house and web-based applications to view, edit and troubleshoot customer accounts and orders, research product information and provide all-levels of customer support, escalating to supporting departments when appropriate. <text:s/>Assisted customers having difficulties using Costco.com using step-by-step walk-throughs.</text:p>
      <text:p text:style-name="P7"/>
      <text:p text:style-name="P8"><text:span text:style-name="T5">The Polyclinic,</text:span><text:span text:style-name="T1"> Seattle, WA,</text:span></text:p>
      <text:p text:style-name="P1">February, 2007 - February, 2013</text:p>
      <text:p text:style-name="P1">PC/Desktop Analyst II</text:p>
      <text:p text:style-name="P24">Provide Tier 2 support for approximately 1000 desktop, laptop and tablet PCs, and thin client terminals at several Seattle-area clinic locations. Work closely with end-users to resolve software and hardware problems. Included initial workstation delivery and setup, as well as workstation moves. <text:s/>Ongoing support included installation, configuration and maintenance of all aspects of the workstation: operating systems, hardware and software upgrades and support. <text:s/>All workstation issues were supported, including workstation setup, ergonomics, electrical, network connectivity, etc., and where necessary other departments and/or vendors were contacted. <text:s/>Support of smartphones and handheld devices (iOS, Android and Blackberry) included. <text:s/>I also coordinated vendor communications for most small-project network cabling installations. I also installed, configured and supported printers, document/image scanners and bar code scanners, insurance card scanners and desk phones (analog, digital and VOIP). </text:p>
      <text:p text:style-name="P30"/>
      <text:p text:style-name="P24">I was named Polyclinic Employee of the Month for May, 2009.</text:p>
      <text:p text:style-name="P8"/>
      <text:p text:style-name="P8"><text:span text:style-name="T5">Riddell Williams P.S.,</text:span><text:span text:style-name="T1"> Seattle, WA,</text:span></text:p>
      <text:p text:style-name="P1">September, 2003 December, 2006</text:p>
      <text:p text:style-name="P1">PC Analyst 2</text:p>
      <text:p text:style-name="P26">Provide Tier 1 and 2 support for approximately 150 desktop and laptop PCs. <text:s/>Work closely with end-users to resolve software and hardware problems. <text:s/>Also includes installation and configuration of operating systems, hardware and software upgrades and support, and support issues related to network connectivity. <text:s/>Setup and support of multimedia presentations. <text:s/>Support of PocketPC and Palm handhelds. <text:s/>Administered organizational evaluation of various cellular phone company services. <text:s/>Primary support technician for training and support for company-owned AT&amp;T/Cingular and Nextel cell phones and BlackBerry handheld devices and accessories.</text:p>
      <text:p text:style-name="P8"/>
      <text:p text:style-name="P13"><text:span text:style-name="T5"/></text:p>
      <text:p text:style-name="P34"><text:span text:style-name="T1">David M. Martin<text:tab/></text:span><text:span text:style-name="T8">(Page 2)</text:span></text:p>
      <text:p text:style-name="P22"/>
      <text:p text:style-name="P22"/>
      <text:p text:style-name="P22"><text:span text:style-name="T2">Professional Experience (continued)</text:span><text:span text:style-name="T4">:<text:tab/><text:tab/><text:tab/><text:tab/><text:tab/><text:tab/><text:tab/><text:tab/><text:tab/></text:span></text:p>
      <text:p text:style-name="P22"><text:span text:style-name="T4"/></text:p>
      <text:p text:style-name="P13"><text:span text:style-name="T5">CIS/BCC for Washington State Department of Transportation,</text:span><text:span text:style-name="T1"> Seattle, WA,</text:span></text:p>
      <text:p text:style-name="P1">November, 2001 December, 2002 (Temporary position)</text:p>
      <text:p text:style-name="P1">Information Technology System Specialist 3 </text:p>
      <text:p text:style-name="P26">Provide Tier 2 support for 1,500 desktop and laptop PCs. <text:s/>Work closely with end-users to resolve software and hardware problems. <text:s/>Also includes installation and configuration of operating systems, hardware and software upgrades and support, and support issues related to network connectivity. <text:s/></text:p>
      <text:p text:style-name="P8"/>
      <text:p text:style-name="P8"><text:span text:style-name="T5">Technology Integration Group</text:span><text:span text:style-name="T1"> (TIG) in San Diego, CA</text:span></text:p>
      <text:p text:style-name="P1">May, 1999 - August, 2001</text:p>
      <text:p text:style-name="P8"><text:span text:style-name="T1">Help Desk Technician at TIG client </text:span><text:span text:style-name="T7">San Diego Workforce Partnership</text:span><text:span text:style-name="T1">, </text:span><text:span text:style-name="T7">Cymer, Inc</text:span><text:span text:style-name="T1">, and </text:span><text:span text:style-name="T7">Hewlett-Packard</text:span></text:p>
      <text:p text:style-name="P31"><text:span text:style-name="T1">At SDWP: Provide Tier 1 and Tier 2 support for desktop and laptop PCs at Help Desk created to support users after Windows NT 4.0 roll-out. <text:s/>Member of six-person Help Desk supporting approximately 400+ Compaq desktop and Dell laptop PCs at six San Diego County locations. <text:s/>PCs with Windows NT 4.0 Workstation using Novell NetWare 5.0 client, GroupWise 5.5, and Microsoft Office 2000. <text:s/>Use NWAdmin32 to create, manage and troubleshoot NetWare and GroupWise accounts. <text:s/>Use Microsoft TechNet and various support websites to troubleshoot hardware and software issues. <text:s/>Maintain several Ghost images to enable quick re-installations of standard OS and software package. <text:s/>Work closely with network staff to troubleshoot network-related issues and coordinate software deployments.</text:span></text:p>
      <text:p text:style-name="P31"><text:span text:style-name="T4"/></text:p>
      <text:p text:style-name="P52"><text:span text:style-name="T5">Nortec Inc.</text:span><text:span text:style-name="T1"> in Mill Creek, WA, and </text:span><text:span text:style-name="T5">Center for Information Services</text:span><text:span text:style-name="T1"> in Olympia, WA,</text:span></text:p>
      <text:p text:style-name="P2">March, 1997 - February, 1999</text:p>
      <text:p text:style-name="P6"><text:span text:style-name="T1">Contract Workstation Support Technician for </text:span><text:span text:style-name="T7">Washington State Department of Transportation (WSDOT)</text:span><text:span text:style-name="T1">.</text:span></text:p>
      <text:p text:style-name="P25">Provide Tier 2 support for desktop and laptop PCs at Washington State Ferries (300 PCs) and WSDOT Northwest Region (1,200 PCs). <text:s/>Includes installation and configuration of operating systems, hardware and software upgrades and support, and networking related issues.</text:p>
      <text:p text:style-name="P10"/>
      <text:p text:style-name="P8"><text:span text:style-name="T5">Legal Assistant</text:span><text:span text:style-name="T1"> in Seattle, WA</text:span></text:p>
      <text:p text:style-name="P2">March, 1994 - March, 1997</text:p>
      <text:p text:style-name="P6"><text:span text:style-name="T1">Contract legal assistant for Seattle area law firms, including Preston</text:span><text:span text:style-name="T7"> Gates &amp; Ellis</text:span><text:span text:style-name="T1">,</text:span></text:p>
      <text:p text:style-name="P6"><text:span text:style-name="T7">Finegold, Zulauf and Engelhard</text:span><text:span text:style-name="T1">, </text:span><text:span text:style-name="T7">Dubitzky &amp; Zarky</text:span><text:span text:style-name="T1">, and </text:span><text:span text:style-name="T7">Woods &amp; Associates</text:span><text:span text:style-name="T1">.</text:span></text:p>
      <text:p text:style-name="P32">Various duties: Assisted with organizing large volumes of documents, subjective and objective coding, indexing and photocopying of client and government documents, testimonies and witness interviews. <text:s/>Used Paradox for Windows, Nutshell and other database systems. <text:s/>Trained fellow employees in operation of MS-DOS, Windows and communication software. <text:s/>Installed PC hardware and software.</text:p>
      <text:p text:style-name="P8"/>
      <text:p text:style-name="P8"><text:span text:style-name="T5">TCI Northwest Access and Production Center, </text:span><text:span text:style-name="T1">Seattle, WA</text:span></text:p>
      <text:p text:style-name="P2">July, 1991 - March, 1994</text:p>
      <text:p text:style-name="P2">Playback Operator and Front Desk Assistant.</text:p>
      <text:p text:style-name="P25">On-air Master Control Operator. <text:s/>Provided technical support with studio productions. <text:s/>Used Amiga with SCALA software to create and update video/text presentations. <text:s/>Assisted with general office work.</text:p>
      <text:p text:style-name="P20"/>
      <text:p text:style-name="P10"/>
      <text:p text:style-name="P20"><text:span text:style-name="T2">Education</text:span><text:span text:style-name="T4">:<text:tab/><text:tab/><text:tab/><text:tab/><text:tab/><text:tab/><text:tab/><text:tab/><text:tab/><text:tab/><text:tab/><text:tab/></text:span></text:p>
      <text:p text:style-name="P8"><text:span text:style-name="T5">Washington State University, Edward R. Murrow School of Communication, </text:span><text:span text:style-name="T1">Pullman, WA</text:span></text:p>
      <text:p text:style-name="P2">Bachelor of Arts in Communication, May, 1991</text:p>
      <text:p text:style-name="P9"/>
      <text:p text:style-name="P9"><text:span text:style-name="T5">Shoreline Community College</text:span><text:span text:style-name="T1">, Shoreline, WA</text:span></text:p>
      <text:p text:style-name="P2">Associate of Applied Arts, June, 1989</text:p>
      <text:p text:style-name="P10"/>
      <text:p text:style-name="P8"/>
      <text:p text:style-name="P35"/>
      <text:p text:style-name="P20"><text:span text:style-name="T2">Interests:</text:span><text:span text:style-name="T3"><text:tab/><text:tab/><text:tab/><text:tab/><text:tab/><text:tab/><text:tab/><text:tab/><text:tab/><text:tab/><text:tab/><text:tab/><text:tab/></text:span></text:p>
      <text:p text:style-name="P36">Enjoy a wide range of interests, including video production, photography, bicycling and jogging.</text:p>
      <text:p text:style-name="P37"/>
      <text:p text:style-name="P37"/>
      <text:p text:style-name="P39"><text:span text:style-name="T1">David M. Martin<text:tab/></text:span><text:span text:style-name="T8">(Page 3)</text:span></text:p>
      <text:p text:style-name="P38"/>
      <text:p text:style-name="P38"/>
      <text:p text:style-name="P20"><text:span text:style-name="T2">Specific Computer</text:span><text:span text:style-name="T3"> </text:span><text:span text:style-name="T2">Experience:<text:tab/><text:tab/><text:tab/><text:tab/><text:tab/><text:tab/><text:tab/><text:tab/><text:tab/></text:span></text:p>
      <text:p text:style-name="P41"/>
      <text:p text:style-name="P41"><text:span text:style-name="T9">Operating System experience (installation, configuration and troubleshooting) includes</text:span><text:span text:style-name="T10">: </text:span></text:p>
      <text:p text:style-name="P45"><text:tab/>MS-DOS 4.x, 5.x, 6.x</text:p>
      <text:p text:style-name="P45"><text:tab/>Windows 3.x</text:p>
      <text:p text:style-name="P45"><text:tab/>Windows 95/98/ME </text:p>
      <text:p text:style-name="P45"><text:tab/>Windows NT 3.51, NT 4.0 Workstation, 2000, XP, Vista, Windows 7, Windows 8 (limited), Windows 10</text:p>
      <text:p text:style-name="P45"><text:tab/>Linux (since 12/2004) Ubuntu 5.x - <text:span text:style-name="T19">18</text:span>x, Fedora Core 3 - 6, Red Hat, Debian 7-8, plus other distributions</text:p>
      <text:p text:style-name="P45"><text:tab/>FreeBSD 10.x</text:p>
      <text:p text:style-name="P45"><text:tab/>Mac OS X 10.3x (Panther), 10.4x (Tiger) and 10.5x (Leopard)</text:p>
      <text:p text:style-name="P41"/>
      <text:p text:style-name="P40"><text:span text:style-name="T9">Hardware manufacturer experience (complete build, installation, configuration and troubleshooting) includes</text:span><text:span text:style-name="T10">:</text:span></text:p>
      <text:p text:style-name="P27">Compaq, Gateway, Dell, HP, IBM, Intergraph, Acer, Packard Bell, eMachines, etc.</text:p>
      <text:p text:style-name="P27">Custom-built models (have custom-built dozens of PCs since 1995)</text:p>
      <text:p text:style-name="P29"/>
      <text:p text:style-name="P47">Small Network experience (setup, configuration and troubleshooting) includes:</text:p>
      <text:p text:style-name="P27">Routers (wired and wireless)</text:p>
      <text:p text:style-name="P27">Switches</text:p>
      <text:p text:style-name="P27">Hubs</text:p>
      <text:p text:style-name="P27">10/100/1000 ethernet networks</text:p>
      <text:p text:style-name="P27">Wireless 802.11b/g/n networking</text:p>
      <text:p text:style-name="P27">Various network interface cards</text:p>
      <text:p text:style-name="P27">Samba: setup and configuration for network file sharing between Windows, Linux and Mac OS X</text:p>
      <text:p text:style-name="P29"/>
      <text:p text:style-name="P40"><text:span text:style-name="T9">Handheld PDA experience (client installation and configuration, user training, and troubleshooting) includes</text:span><text:span text:style-name="T11">:</text:span></text:p>
      <text:p text:style-name="P27">Palm III, V, m100, m105, m125, Tungsten E, Tungsten T3, Zire, Zire 21, Zire 31, Zire 71, Zire 72</text:p>
      <text:p text:style-name="P27">Handspring (Palm OS)</text:p>
      <text:p text:style-name="P27">Hewlett Packard Jornada PocketPC handhelds</text:p>
      <text:p text:style-name="P27">Windows Mobile Smartphones (excluding Windows Phone</text:p>
      <text:p text:style-name="P27">BlackBerry 6280, 7780, 7290 and 8700c (through Cingular)</text:p>
      <text:p text:style-name="P27">BlackBerry 6510, 7510, 7520 and 7100i (through Nextel Communications)</text:p>
      <text:p text:style-name="P27">Various iOS devices (iPads and iPhones)</text:p>
      <text:p text:style-name="P27">Various Android devices (tablets and smartphones)</text:p>
      <text:p text:style-name="P29"/>
      <text:p text:style-name="P40"><text:span text:style-name="T9">Add-in PC Components (installation, configuration and troubleshooting)</text:span><text:span text:style-name="T10">: <text:s/></text:span></text:p>
      <text:p text:style-name="P27">Various network interface cards</text:p>
      <text:p text:style-name="P27">Various hard drive controller cards (SCSI, ATA / UDMA, SATA, etc.)</text:p>
      <text:p text:style-name="P27">Iomega Jaz, Zip and Ditto drives</text:p>
      <text:p text:style-name="P27">CD-ROM, CD-R, CD-RW and DVD+R/RW drives</text:p>
      <text:p text:style-name="P27">USB card readers, flash drives and hard drives used on Windows, Mac OS X and Linux</text:p>
      <text:p text:style-name="P27">Various other peripherals (cameras, PDAs, scanners, printers, bar code readers, etc.)</text:p>
      <text:p text:style-name="P29"/>
      <text:p text:style-name="P40"><text:span text:style-name="T9">Server experience (mostly user account creation, maintenance and troubleshooting) includes</text:span><text:span text:style-name="T10">:</text:span></text:p>
      <text:p text:style-name="P44"><text:tab/>Microsoft Windows 2003, 2008, <text:span text:style-name="T19">2012, 2016</text:span> Server</text:p>
      <text:p text:style-name="P27">Microsoft Windows NT 4.0 Server</text:p>
      <text:p text:style-name="P27">Novell NetWare 4.x and 5.0</text:p>
      <text:p text:style-name="P27">Novell NetWare Administrator 32-bit</text:p>
      <text:p text:style-name="P27">Microsoft Systems Management Server and SCCM</text:p>
      <text:p text:style-name="P27">BlackBerry Enterprise Server</text:p>
      <text:p text:style-name="P27">Linux file sharing (Samba, ntp service, LTSP server and client</text:p>
      <text:p text:style-name="P27">Microsoft Active Directory</text:p>
      <text:p text:style-name="P29"/>
      <text:p text:style-name="P40"><text:span text:style-name="T9">Groupware (client installation, configuration and troubleshooting) experience includes</text:span><text:span text:style-name="T10">:</text:span></text:p>
      <text:p text:style-name="P27">Microsoft Outlook</text:p>
      <text:p text:style-name="P27">Microsoft Exchange</text:p>
      <text:p text:style-name="P28">Novell GroupWise 5.5</text:p>
      <text:p text:style-name="P6"/>
      <text:p text:style-name="P11"/>
      <text:p text:style-name="P39"><text:span text:style-name="T1">David M. Martin<text:tab/></text:span><text:span text:style-name="T8">(Page 4)</text:span></text:p>
      <text:p text:style-name="P11"/>
      <text:p text:style-name="P11"/>
      <text:p text:style-name="P20"><text:span text:style-name="T2">Specific Computer</text:span><text:span text:style-name="T3"> </text:span><text:span text:style-name="T2">Experience (continued):<text:tab/><text:tab/><text:tab/><text:tab/><text:tab/><text:tab/><text:tab/><text:tab/></text:span></text:p>
      <text:p text:style-name="P6"/>
      <text:p text:style-name="P6"><text:span text:style-name="T9">Software (installation, configuration, use and troubleshooting) experience includes</text:span><text:span text:style-name="T10">:</text:span></text:p>
      <text:p text:style-name="P3"><text:tab/>Microsoft Office 4.3, Office 95, Office 97, Office 2000, Office XP, Office 2003 - <text:span text:style-name="T19">2016, Office 365</text:span></text:p>
      <text:p text:style-name="P3"><text:tab/>Sun Microsystems Star Office 5.x</text:p>
      <text:p text:style-name="P3"><text:tab/>OpenOffice.org <text:s/>and Libre Office on Windows, Linux and Mac</text:p>
      <text:p text:style-name="P3"><text:tab/>NeoOffice 1.1, 2.x for Mac</text:p>
      <text:p text:style-name="P5"><text:tab/>Google Docs/Drive</text:p>
      <text:p text:style-name="P3"><text:tab/>Microsoft Internet Explorer 2.0 - 11x</text:p>
      <text:p text:style-name="P3"><text:tab/>Netscape Navigator/Communicator 1.x, 2.x, 3.x, 4.x, 6.x and 7.x</text:p>
      <text:p text:style-name="P3"><text:tab/>Mozilla Suite 1.x and several pre-release versions</text:p>
      <text:p text:style-name="P3"><text:tab/>Mozilla Firefox through current release</text:p>
      <text:p text:style-name="P3"><text:tab/>Mozilla Thunderbird through current release</text:p>
      <text:p text:style-name="P3"><text:tab/>Opera 2.x, 3.x, 4.x</text:p>
      <text:p text:style-name="P3"><text:tab/>PKZip/WinZip</text:p>
      <text:p text:style-name="P3"><text:tab/>Jasc Paint Shop Pro</text:p>
      <text:p text:style-name="P3"><text:tab/>Adobe PhotoShop (installation and configuration)</text:p>
      <text:p text:style-name="P4"><text:tab/>Anti-Virus: Norton, Symantec, McAfee, Command Software, Avast and Grisoft AVG on Windows</text:p>
      <text:p text:style-name="P4"><text:tab/><text:tab/>F-Prot, clamav and Grisoft AVG on Linux</text:p>
      <text:p text:style-name="P4"><text:tab/><text:tab/>clamXav on Mac</text:p>
      <text:p text:style-name="P3"><text:tab/>ZoneAlarm (several versions)</text:p>
      <text:p text:style-name="P3"><text:tab/>MacPac (legal templates for Word)</text:p>
      <text:p text:style-name="P3"><text:tab/>Hummingbird DM 5.x client (Document Management System)</text:p>
      <text:p text:style-name="P49"><text:tab/>InterAction client (CRM)</text:p>
      <text:p text:style-name="P49"><text:tab/>Citrix Clients for Windows, Linux and Mac</text:p>
      <text:p text:style-name="P42"/>
      <text:p text:style-name="P43"><text:span text:style-name="T9">Web Design</text:span><text:span text:style-name="T10">: <text:s/></text:span></text:p>
      <text:p text:style-name="P46"><text:tab/>Intermediate level HTML 3.x and 4.x</text:p>
      <text:p text:style-name="P46"><text:tab/>Intermediate level XHTML 1.0</text:p>
      <text:p text:style-name="P46"><text:tab/>Intermediate level CSS1 and CSS2</text:p>
      <text:p text:style-name="P43"/>
      <text:p text:style-name="P48">Batch File/Scripting:</text:p>
      <text:p text:style-name="P46"><text:tab/>DOS Batch File writing</text:p>
      <text:p text:style-name="P46"><text:tab/>KixStart 32 v3.53 script writing</text:p>
      <text:p text:style-name="P46"><text:tab/>Python 2.x and 3.x script writing (on both Windows and Linux)</text:p>
      <text:p text:style-name="P46"><text:tab/>Bash script writing</text:p>
      <text:p text:style-name="P41"/>
      <text:p text:style-name="P50">Virtual Machines:</text:p>
      <text:p text:style-name="P51"><text:tab/>VirtualBox since late 2000s</text:p>
      <text:p text:style-name="P51"><text:tab/>VMWare (limited)</text:p>
      <text:p text:style-name="P51"><text:tab/>Citrix (client-side configuration, management and troubleshooting)</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5in"/>
        </style:tab-stops>
      </style:paragraph-properties>
      <style:text-properties fo:color="#00000a" style:font-name="MS Sans Serif" fo:font-family="'MS Sans Serif'" style:font-family-generic="swiss" style:font-pitch="variable" fo:font-size="10pt" fo:language="en" fo:country="US" style:letter-kerning="true" style:font-name-asian="MS Sans Serif" style:font-family-asian="'MS Sans Serif'" style:font-family-generic-asian="swiss" style:font-pitch-asian="variable" style:font-size-asian="10pt" style:language-asian="zh" style:country-asian="CN" style:font-name-complex="MS Sans Serif" style:font-family-complex="'MS Sans Serif'"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FreeSans" style:font-family-complex="FreeSans" style:font-family-generic-complex="swiss"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WW-Caption"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Caption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 style:family="paragraph" style:parent-style-name="Standard">
      <style:paragraph-properties text:number-lines="false" text:line-number="0"/>
    </style:style>
    <style:style style:name="WW-Caption1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1" style:family="paragraph" style:parent-style-name="Standard">
      <style:paragraph-properties text:number-lines="false" text:line-number="0"/>
    </style:style>
    <style:style style:name="WW-Caption11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11" style:family="paragraph" style:parent-style-name="Standard">
      <style:paragraph-properties text:number-lines="false" text:line-number="0"/>
    </style:style>
    <style:style style:name="WW-Caption111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111" style:family="paragraph" style:parent-style-name="Standard">
      <style:paragraph-properties text:number-lines="false" text:line-number="0"/>
    </style:style>
    <style:style style:name="WW-Caption1111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1111" style:family="paragraph" style:parent-style-name="Standard">
      <style:paragraph-properties text:number-lines="false" text:line-number="0"/>
    </style:style>
    <style:style style:name="WW-Caption111111"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WW-Index111111" style:family="paragraph" style:parent-style-name="Standard">
      <style:paragraph-properties text:number-lines="false" text:line-number="0"/>
    </style:style>
    <style:style style:name="Balloon_20_Text" style:display-name="Balloon Text" style:family="paragraph" style:parent-style-name="Standard">
      <style:text-properties style:font-name="Tahoma" fo:font-family="Tahoma" style:font-family-generic="roman" style:font-pitch="variable" fo:font-size="8pt" style:font-name-asian="Tahoma1" style:font-family-asian="Tahoma" style:font-pitch-asian="variable" style:font-size-asian="8pt" style:font-name-complex="Tahoma1" style:font-family-complex="Tahoma" style:font-pitch-complex="variable"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098in" fo:margin-left="0.7in" fo:margin-right="1.0098in" style:writing-mode="lr-tb" style:layout-grid-color="#c0c0c0" style:layout-grid-lines="59" style:layout-grid-base-height="0.1665in" style:layout-grid-ruby-height="0in" style:layout-grid-mode="no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M. Martin</dc:title>
    <meta:creation-date>2018-03-16T11:07:48.017586500</meta:creation-date>
    <meta:editing-cycles>5</meta:editing-cycles>
    <dc:date>2021-07-18T08:08:35.602087320</dc:date>
    <meta:editing-duration>PT13M23S</meta:editing-duration>
    <meta:generator>LibreOffice/6.0.7.3$Linux_X86_64 LibreOffice_project/00m0$Build-3</meta:generator>
    <meta:document-statistic meta:table-count="0" meta:image-count="0" meta:object-count="0" meta:page-count="4" meta:paragraph-count="140" meta:word-count="1486" meta:character-count="10826" meta:non-whitespace-character-count="9329"/>
  </office:meta>
</office:document-meta>
</file>